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8pt" style:font-size-asian="18pt" style:font-size-complex="18pt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style:text-position="super 58%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ection Time </text:span></text:p>
      <text:p text:style-name="Standard"><text:span text:style-name="T1">The 315</text:span><text:span text:style-name="T2">th</text:span><text:span text:style-name="T1"> Alumni Association is requesting Nominations for new officers and directors. <text:s/>Due to health problems and old age, we are looking for some new personnel. <text:s/>Most of the existing officers date back to the sixties and have done an outstanding job keeping the Alumni going. <text:s/>We are looking for some help to insure our organization continues to be a success.</text:span></text:p>
      <text:p text:style-name="P2"/>
      <text:p text:style-name="Standard"><text:span text:style-name="T1">The election will be held in June and we request the nominations be submitted by the end of May.</text:span></text:p>
      <text:p text:style-name="P2"/>
      <text:p text:style-name="Standard"><text:span text:style-name="T1">The following nominations are requested.</text:span></text:p>
      <text:p text:style-name="P2"/>
      <text:p text:style-name="Standard"><text:span text:style-name="T1">President ____________________________</text:span></text:p>
      <text:p text:style-name="Standard"><text:span text:style-name="T1">Vice President ________________________</text:span></text:p>
      <text:p text:style-name="Standard"><text:span text:style-name="T1">Treasury _____________________________</text:span></text:p>
      <text:p text:style-name="Standard"><text:span text:style-name="T1">Secretary ____________________________</text:span></text:p>
      <text:p text:style-name="Standard"><text:span text:style-name="T1">Three Directors _____________ <text:s/>____________ ___________</text:span></text:p>
      <text:p text:style-name="Standard"><text:span text:style-name="T1">These positions are for a two-year Term</text:span></text:p>
      <text:p text:style-name="Standard"><text:span text:style-name="T1">Contact CMSgt (ret) George Shread at: <text:s/></text:span><text:a xlink:type="simple" xlink:href="mailto:gls_gas@tds.net"><text:span text:style-name="T3">gls_gas@tds.net</text:span></text:a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Druckrey</meta:initial-creator>
    <meta:creation-date>2013-04-30T14:14:42.87</meta:creation-date>
    <meta:document-statistic meta:table-count="0" meta:image-count="0" meta:object-count="0" meta:page-count="1" meta:paragraph-count="11" meta:word-count="115" meta:character-count="815"/>
    <dc:date>2013-04-30T14:17:08.14</dc:date>
    <dc:creator>E Druckrey</dc:creator>
    <meta:editing-duration>PT2M25S</meta:editing-duration>
    <meta:editing-cycles>1</meta:editing-cycles>
    <meta:generator>OpenOffice.org/3.4.1$Win32 OpenOffice.org_project/341m1$Build-9593</meta:generator>
  </office:meta>
</office:document-meta>
</file>